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3" style:parent-style-name="Sprotnaopomba-sklic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4" style:parent-style-name="Navaden" style:family="paragraph">
      <style:paragraph-properties fo:text-align="justify" fo:line-height="115%"/>
    </style:style>
    <style:style style:name="T5" style:parent-style-name="Privzetapisavaodstavka" style:family="text">
      <style:text-properties style:font-name="Garamond" fo:font-size="10pt" style:font-size-asian="10pt" style:font-size-complex="10pt"/>
    </style:style>
    <style:style style:name="T6" style:parent-style-name="Privzetapisavaodstavka" style:family="text">
      <style:text-properties style:font-name="Garamond" fo:font-size="10pt" style:font-size-asian="10pt" style:font-size-complex="10pt"/>
    </style:style>
    <style:style style:name="T7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T8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P9" style:parent-style-name="Navaden" style:family="paragraph">
      <style:paragraph-properties fo:text-align="justify" fo:line-height="115%"/>
    </style:style>
    <style:style style:name="T10" style:parent-style-name="Privzetapisavaodstavka" style:family="text">
      <style:text-properties style:font-name="Garamond" fo:font-size="10pt" style:font-size-asian="10pt" style:font-size-complex="10pt"/>
    </style:style>
    <style:style style:name="T11" style:parent-style-name="Privzetapisavaodstavka" style:family="text">
      <style:text-properties style:font-name="Garamond" fo:font-size="10pt" style:font-size-asian="10pt" style:font-size-complex="10pt"/>
    </style:style>
    <style:style style:name="T12" style:parent-style-name="Hiperpovezava" style:family="text">
      <style:text-properties style:font-name="Garamond" fo:font-size="10pt" style:font-size-asian="10pt" style:font-size-complex="10pt"/>
    </style:style>
    <style:style style:name="T13" style:parent-style-name="Privzetapisavaodstavka" style:family="text">
      <style:text-properties style:font-name="Garamond" fo:font-size="10pt" style:font-size-asian="10pt" style:font-size-complex="10pt"/>
    </style:style>
    <style:style style:name="T14" style:parent-style-name="Privzetapisavaodstavka" style:family="text">
      <style:text-properties style:font-name="Garamond" fo:font-size="10pt" style:font-size-asian="10pt" style:font-size-complex="10pt"/>
    </style:style>
    <style:style style:name="P15" style:parent-style-name="Navaden" style:family="paragraph">
      <style:text-properties style:font-name="Arial" style:font-name-complex="Arial"/>
    </style:style>
    <style:style style:name="P16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7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8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20" style:family="table-column">
      <style:table-column-properties style:column-width="2.0972in"/>
    </style:style>
    <style:style style:name="TableColumn21" style:family="table-column">
      <style:table-column-properties style:column-width="2.0979in"/>
    </style:style>
    <style:style style:name="TableColumn22" style:family="table-column">
      <style:table-column-properties style:column-width="2.0979in"/>
    </style:style>
    <style:style style:name="Table19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5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6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7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8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9" style:parent-style-name="Navaden" style:family="paragraph">
      <style:paragraph-properties fo:text-align="justify"/>
    </style:style>
    <style:style style:name="T80" style:parent-style-name="Privzetapisavaodstavka" style:family="text">
      <style:text-properties style:font-name="Garamond" fo:font-size="12pt" style:font-size-asian="12pt" style:font-size-complex="12pt"/>
    </style:style>
    <style:style style:name="T81" style:parent-style-name="Privzetapisavaodstavka" style:family="text">
      <style:text-properties style:font-name="Garamond" fo:font-size="12pt" style:font-size-asian="12pt" style:font-size-complex="12pt"/>
    </style:style>
    <style:style style:name="T82" style:parent-style-name="Privzetapisavaodstavka" style:family="text">
      <style:text-properties style:font-name="Garamond" fo:font-size="12pt" style:font-size-asian="12pt" style:font-size-complex="12pt"/>
    </style:style>
    <style:style style:name="P83" style:parent-style-name="Navaden" style:family="paragraph">
      <style:paragraph-properties fo:text-align="justify"/>
    </style:style>
  </office:automatic-styles>
  <office:body>
    <office:text text:use-soft-page-breaks="true">
      <text:p text:style-name="P1"><text:span text:style-name="T2">EVIDENČNI LIST ZA SAMOTESTIRANJE</text:span><text:span text:style-name="T3"><text:note text:note-class="footnote" text:id="_ftn0"><text:note-citation>1</text:note-citation><text:note-body><text:p text:style-name="P4"><text:span text:style-name="T5">Evidenčni list se izpolnjuje za namen preverjanja izpolnjevanja PCT pogoja za posameznika, ki vstopa v prostore Univerze v Ljubljani ali njenih članic ali v prostore Študentskega doma<text:s/></text:span><text:span text:style-name="T6">Ljubljana, skladno z določbo 6. člena<text:s/></text:span><text:span text:style-name="T7">Odloka o načinu izpolnjevanja pogoja prebolevnosti, cepljenja in testiranja za zajezitev širjenja okužb z virusom SARS-CoV-2 , Ur. l. RS, št. 147/21 z dne 14.9.2021 in morebitnimi spremembami oziroma veljavnimi predpis</text:span><text:span text:style-name="T8">i RS, izdanimi zaradi preprečevanja širjenja okužbe z virusom SARS-CoV-2 (v nadaljevanju: COVID-19).</text:span></text:p><text:p text:style-name="P9"><text:span text:style-name="T10">Vaših osebnih podatkov po vpogledu oz. preverjanju izpolnjevanja PCT pogoja ne hranimo. Za pomoč pri uveljavljanju svojih pravic se lahko obrnete na poobla</text:span><text:span text:style-name="T11">ščeno osebo za varstvo osebnih podatkov UL (</text:span><text:a xlink:href="mailto:dpo@uni-lj.si" office:target-frame-name="_top" xlink:show="replace"><text:span text:style-name="T12">dpo@uni-lj.si</text:span></text:a><text:span text:style-name="T13">) ali na pooblaščeno osebo za varstvo osebnih podatkov ŠDL (miha.dvojmoc@infocenter.si). Če boste menili, da vaših pravic ne izvršujemo ustrezno, se lahko pritož</text:span><text:span text:style-name="T14">ite Informacijskemu pooblaščencu RS.</text:span></text:p><text:p text:style-name="Navaden"/><text:p text:style-name="P15"/><text:p text:style-name="Sprotnaopomba-besedilo"/></text:note-body></text:note></text:span></text:p>
      <text:p text:style-name="P16"/>
      <text:p text:style-name="P17">Ime in priimek: ______________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um samotestiranja<text:s/>in lokacija (ŠD oz. članica):</text:p>
          </table:table-cell>
          <table:table-cell table:style-name="TableCell26">
            <text:p text:style-name="P27">Rezultat testa:</text:p>
          </table:table-cell>
          <table:table-cell table:style-name="TableCell28">
            <text:p text:style-name="P29">Podpis: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S svojim podpisom potrjujem resničnost podatkov, navedenih v tej izjavi ter pod<text:s/>kazensko in materialno odgovornostjo jamčim za njihovo verodostojnost.</text:p>
      <text:p text:style-name="P77"/>
      <text:p text:style-name="P78">Navodilo:</text:p>
      <text:p text:style-name="P79"><text:span text:style-name="T80">Samotestiranje se izvede enkrat tedensko v enakih presledkih. Rezultat testa vpišite v zgornjo tabelo. Evidenčni list se na vpogled predloži pooblaščeni osebi kot potrdilo o<text:s/></text:span><text:span text:style-name="T81">izpolnjevanju PCT pogoja. Evidenčni list je potrebno hraniti še en mesec od datuma zadnjega opravljenega testiranja. V primeru nadzora inšpekcijskih služb, ki izvajajo nadzor nad izpolnjevanjem PCT pogoja, ga je potrebno predložiti osebi, ki opravlja inšpe</text:span><text:span text:style-name="T82">kcijski nadzor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Besedilooblačka" style:display-name="Besedilo oblačka" style:family="paragraph" style:parent-style-name="Navaden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ti, Maša</meta:initial-creator>
    <dc:creator>Bauman, Mihaela</dc:creator>
    <meta:creation-date>2021-09-29T07:26:00Z</meta:creation-date>
    <dc:date>2021-09-29T07:26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